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aport z głosowań </text:p>
      <text:p text:style-name="P3">VIII Sesja w dniu 28 listopada 2024 </text:p>
      <text:h text:style-name="Heading_20_3" text:outline-level="3">Przeprowadzone głosowania</text:h>
      <text:list text:style-name="L1">
        <text:list-item>
          <text:p text:style-name="P4">Głosowanie w sprawie <text:span text:style-name="T1">powołania Komisji Uchwał i Wniosków.</text:span> - czas głosowania: 28 listopada 2024, godz. 15:01,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wycofania z porządku obrad projektu uchwały dotyczącego udzielenia pomocy finansowej na rzecz Województwa Śląskiego na finansowanie zadania własnego na 2025 rok</text:span> - czas głosowania: 28 listopada 2024, godz. 15:05,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wycofania z porządku obrad projektów uchwał dotyczących uchylenia uchwały nr LI/651/23 Rady Miejskiej Orzesze z dnia 26 stycznia 2023 roku oraz upoważnienia Burmistrza Miasta Orzesze do określenia sposobu ustalania cen i opłat za korzystanie z obiektów i urządzeń użyteczności publicznej świadczonych przez Zakład Gospodarki Komunalnej i Mieszkaniowej w Orzeszu</text:span> - czas głosowania: 28 listopada 2024, godz. 15:05,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wycofania z porządku obrad projektu uchwały w sprawie określenia górnych stawek opłat ponoszonych przez właścicieli nieruchomości za usługi opróżniania zbiorników bezodpływowych lub osadników w instalacjach przydomowych oczyszczalni ścieków wraz z transportem nieczystości ciekłych na terenie gminy Orzesze</text:span> - czas głosowania: 28 listopada 2024, godz. 15:07, wyniki: ZA: 16, PRZECIW: 2, WSTRZYMUJĘ SIĘ: 3, BRAK GŁOSU: 0, NIEOBECNI: 0</text:p>
          <text:p text:style-name="P5"><text:span text:style-name="T2">Wyniki imienne:</text:span> Grażyna Bortlik (WSTRZYMUJĘ SIĘ), Eugeniusz Buchalik (WSTRZYMUJĘ SIĘ), Krzysztof Dziekan (ZA), Rajmund Gazda (ZA), Sonia Gazda (ZA), Krzysztof Giel (ZA), Bożena Jankowiak (WSTRZYMUJĘ SIĘ), Grzegorz Kaczmarczyk (ZA), Mariusz Kaczmarczyk (ZA), Łukasz Kalita (ZA), Lechosław Łukasik (PRZECIW), Jan Mach (PRZECIW), Michał Macioszek (ZA), Bogdan Otawa (ZA), Adam Ratka (ZA), Daniel Spendel (ZA), Marzena Styrczula-Maturska (ZA), Mateusz Szweda (ZA), Anna Szymik (ZA), Mariusz Wojtanowicz (ZA), Urszula Zienc (ZA)</text:p>
        </text:list-item>
        <text:list-item>
          <text:p text:style-name="P4">Głosowanie w sprawie <text:span text:style-name="T1">pozostawienia podatku od środków transportowych na poziomie roku 2024</text:span> - czas głosowania: 28 listopada 2024, godz. 15:44, wyniki: ZA: 16, PRZECIW: 3, WSTRZYMUJĘ SIĘ: 2, BRAK GŁOSU: 0, NIEOBECNI: 0</text:p>
          <text:p text:style-name="P5"><text:span text:style-name="T2">Wyniki imienne:</text:span> Grażyna Bortlik (ZA), Eugeniusz Buchalik (WSTRZYMUJĘ SIĘ), Krzysztof Dziekan (WSTRZYMUJĘ SIĘ), Rajmund Gazda (ZA), Sonia Gazda (ZA), Krzysztof Giel (ZA), Bożena Jankowiak (ZA), Grzegorz Kaczmarczyk (ZA), Mariusz Kaczmarczyk (ZA), Łukasz Kalita (ZA), Lechosław Łukasik (PRZECIW), Jan Mach (PRZECIW), Michał Macioszek (ZA), Bogdan Otawa (ZA), Adam Ratka (ZA), Daniel Spendel (ZA), Marzena Styrczula-Maturska (ZA), Mateusz Szweda (ZA), Anna Szymik (ZA), Mariusz Wojtanowicz (PRZECIW), Urszula Zienc (ZA)</text:p>
        </text:list-item>
        <text:list-item>
          <text:p text:style-name="P4">Głosowanie w sprawie <text:span text:style-name="T1">nieobniżania średniej ceny skupu żyta </text:span>- czas głosowania: 28 listopada 2024, godz. 15:44, wyniki: ZA: 20, PRZECIW: 0, WSTRZYMUJĘ SIĘ: 1, BRAK <text:soft-page-break/>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WSTRZYMUJĘ SIĘ), Urszula Zienc (ZA)</text:p>
        </text:list-item>
        <text:list-item>
          <text:p text:style-name="P4">Głosowanie w sprawie <text:span text:style-name="T1">nieobniżania średniej ceny sprzedaży drewna</text:span> - czas głosowania: 28 listopada 2024, godz. 15:45, wyniki: ZA: 20, PRZECIW: 1,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PRZECIW), Adam Ratka (ZA), Daniel Spendel (ZA), Marzena Styrczula-Maturska (ZA), Mateusz Szweda (ZA), Anna Szymik (ZA), Mariusz Wojtanowicz (ZA), Urszula Zienc (ZA)</text:p>
        </text:list-item>
        <text:list-item>
          <text:p text:style-name="P4">Głosowanie w sprawie <text:span text:style-name="T1">podjęcia uchwały dotyczącej określenia wysokości stawek podatku od nieruchomości na terenie Miasta Orzesze od 1 stycznia 2025r.</text:span> - czas głosowania: 28 listopada 2024, godz. 15:47, wyniki: ZA: 20, PRZECIW: 0, WSTRZYMUJĘ SIĘ: 1,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WSTRZYMUJĘ SIĘ), Urszula Zienc (ZA)</text:p>
        </text:list-item>
        <text:list-item>
          <text:p text:style-name="P4">Głosowanie w sprawie <text:span text:style-name="T1">podjęcia uchwały dotyczącej zmiany Wieloletniej Prognozy Finansowej Miasta Orzesze na lata 2024-2040</text:span> - czas głosowania: 28 listopada 2024, godz. 15:51,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zmian w budżecie Miasta Orzesze na 2024 rok</text:span> - czas głosowania: 28 listopada 2024, godz. 15:51,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zmieniającej uchwałę w sprawie przyznania dotacji celowej dla Parafii Ewangelicko-Augsburskiej w Orzeszu na prace konserwatorskie, restauratorskie i roboty budowlane przy zabytku wpisanym do rejestru zabytków lub znajdującym się w Gminnej Ewidencji Zabytków Miasta Orzesze </text:span>- czas głosowania: 28 listopada 2024, godz. 15:53,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przyjęcia Gminnego Programu Profilaktyki i Rozwiązywania Problemów Alkoholowych oraz Przeciwdziałania Narkomanii w Orzeszu na rok 2025</text:span> - czas głosowania: 28 listopada 2024, godz. 15:54,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text:soft-page-break/>Głosowanie w sprawie <text:span text:style-name="T1">podjęcia uchwały dotyczącej rocznego programu współpracy Miasta Orzesze z organizacjami pozarządowymi oraz innymi podmiotami wymienionymi w art.3 ust.3 ustawy o działalności pożytku publicznego i o wolontariacie na 2025 rok</text:span> - czas głosowania: 28 listopada 2024, godz. 15:55,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przyjęcia Programu Ochrony Środowiska dla Gminy Orzesze</text:span> - czas głosowania: 28 listopada 2024, godz. 15:58,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zamiaru przekształcenia Przedszkola nr 6 "Zdrowe Jagódki" w Orzeszu poprzez przeniesienie jego siedziby</text:span> - czas głosowania: 28 listopada 2024, godz. 15:59,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e uchwały dotyczącej wyrażenia zgody na zawarcie porozumienia pomiędzy Gminą i Miastem Czerwionka-Leszczyny, a Miastem Orzesze w sprawie przekazania przez Miasto Orzesze Gminie i Miastu Czerwionka-Leszczyny zadań w zakresie zapewnienia uczniowi niepełnosprawnemu, zamieszkałemu na terenie miasta Orzesze, bezpłatnego transportu i opieki w czasie przewozu do Zespołu Szkół Specjalnych im.W.Sherborne w Czerwionce-Leszczynach</text:span> - czas głosowania: 28 listopada 2024, godz. 16:00,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sprzedaż nieruchomości położonej przy ul.Gliwickiej</text:span> - czas głosowania: 28 listopada 2024, godz. 16:01, wyniki: ZA: 20, PRZECIW: 0, WSTRZYMUJĘ SIĘ: 1, BRAK GŁOSU: 0, NIEOBECNI: 0</text:p>
          <text:p text:style-name="P5"><text:span text:style-name="T2">Wyniki imienne:</text:span> Grażyna Bortlik (ZA), Eugeniusz Buchalik (ZA), Krzysztof Dziekan (ZA), Rajmund Gazda (ZA), Sonia Gazda (ZA), Krzysztof Giel (ZA), Bożena Jankowiak (ZA), Grzegorz Kaczmarczyk (WSTRZYMUJĘ SIĘ),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sprzedaż nieruchomości położonej przy ul.Zawadzkiej</text:span> - czas głosowania: 28 listopada 2024, godz. 16:02, wyniki: ZA: 20, PRZECIW: 0, WSTRZYMUJĘ SIĘ: 1, BRAK GŁOSU: 0, NIEOBECNI: 0</text:p>
          <text:p text:style-name="P5"><text:span text:style-name="T2">Wyniki imienne:</text:span> Grażyna Bortlik (ZA), Eugeniusz Buchalik (WSTRZYMUJĘ SIĘ),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nabycie </text:span><text:soft-page-break/><text:span text:style-name="T1">nieruchomości pod poszerzenie istniejącej drogi gminnej - ul.Drozdów</text:span> - czas głosowania: 28 listopada 2024, godz. 16:03, wyniki: ZA: 18, PRZECIW: 2, WSTRZYMUJĘ SIĘ: 1, BRAK GŁOSU: 0, NIEOBECNI: 0</text:p>
          <text:p text:style-name="P5"><text:span text:style-name="T2">Wyniki imienne:</text:span> Grażyna Bortlik (ZA), Eugeniusz Buchalik (WSTRZYMUJĘ SIĘ), Krzysztof Dziekan (ZA), Rajmund Gazda (PRZECIW), Sonia Gazda (ZA), Krzysztof Giel (ZA), Bożena Jankowiak (ZA), Grzegorz Kaczmarczyk (ZA), Mariusz Kaczmarczyk (ZA), Łukasz Kalita (PRZECIW),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zamianę nieruchomości</text:span> - czas głosowania: 28 listopada 2024, godz. 16:05,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zwrotu kosztów podróży służbowych przysługujących radnym</text:span> - czas głosowania: 28 listopada 2024, godz. 16:06,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21/21</text:span></text:p>
        </text:list-item>
        <text:list-item>
          <text:p text:style-name="P7">Buchalik Eugeniusz: <text:span text:style-name="T1">21/21</text:span></text:p>
        </text:list-item>
        <text:list-item>
          <text:p text:style-name="P7">Dziekan Krzysztof: <text:span text:style-name="T1">21/21</text:span></text:p>
        </text:list-item>
        <text:list-item>
          <text:p text:style-name="P7">Gazda Rajmund: <text:span text:style-name="T1">21/21</text:span></text:p>
        </text:list-item>
        <text:list-item>
          <text:p text:style-name="P7">Gazda Sonia: <text:span text:style-name="T1">21/21</text:span></text:p>
        </text:list-item>
        <text:list-item>
          <text:p text:style-name="P7">Giel Krzysztof: <text:span text:style-name="T1">21/21</text:span></text:p>
        </text:list-item>
        <text:list-item>
          <text:p text:style-name="P7">Jankowiak Bożena: <text:span text:style-name="T1">21/21</text:span></text:p>
        </text:list-item>
        <text:list-item>
          <text:p text:style-name="P7">Kaczmarczyk Grzegorz: <text:span text:style-name="T1">21/21</text:span></text:p>
        </text:list-item>
        <text:list-item>
          <text:p text:style-name="P7">Kaczmarczyk Mariusz: <text:span text:style-name="T1">21/21</text:span></text:p>
        </text:list-item>
        <text:list-item>
          <text:p text:style-name="P7">Kalita Łukasz: <text:span text:style-name="T1">21/21</text:span></text:p>
        </text:list-item>
        <text:list-item>
          <text:p text:style-name="P7">Łukasik Lechosław: <text:span text:style-name="T1">21/21</text:span></text:p>
        </text:list-item>
        <text:list-item>
          <text:p text:style-name="P7">Mach Jan: <text:span text:style-name="T1">21/21</text:span></text:p>
        </text:list-item>
        <text:list-item>
          <text:p text:style-name="P7">Macioszek Michał: <text:span text:style-name="T1">21/21</text:span></text:p>
        </text:list-item>
        <text:list-item>
          <text:p text:style-name="P7">Otawa Bogdan: <text:span text:style-name="T1">21/21</text:span></text:p>
        </text:list-item>
        <text:list-item>
          <text:p text:style-name="P7">Ratka Adam: <text:span text:style-name="T1">21/21</text:span></text:p>
        </text:list-item>
        <text:list-item>
          <text:p text:style-name="P7">Spendel Daniel: <text:span text:style-name="T1">21/21</text:span></text:p>
        </text:list-item>
        <text:list-item>
          <text:p text:style-name="P7">Styrczula-Maturska Marzena: <text:span text:style-name="T1">21/21</text:span></text:p>
        </text:list-item>
        <text:list-item>
          <text:p text:style-name="P7">Szweda Mateusz: <text:span text:style-name="T1">21/21</text:span></text:p>
        </text:list-item>
        <text:list-item>
          <text:p text:style-name="P7">Szymik Anna: <text:span text:style-name="T1">21/21</text:span></text:p>
        </text:list-item>
        <text:list-item>
          <text:p text:style-name="P7">Wojtanowicz Mariusz: <text:span text:style-name="T1">21/21</text:span></text:p>
        </text:list-item>
        <text:list-item>
          <text:p text:style-name="P6">Zienc Urszula: <text:span text:style-name="T1">21/21</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11-29T11:57:40.314000000</dc:date>
    <meta:editing-duration>PT57S</meta:editing-duration>
    <meta:editing-cycles>1</meta:editing-cycles>
    <meta:document-statistic meta:table-count="0" meta:image-count="0" meta:object-count="0" meta:page-count="4" meta:paragraph-count="68" meta:word-count="2385" meta:character-count="17041" meta:non-whitespace-character-count="14762"/>
    <meta:generator>LibreOffice/7.5.0.3$Windows_X86_64 LibreOffice_project/c21113d003cd3efa8c53188764377a8272d9d6de</meta:generator>
  </office:meta>
</office:document-meta>
</file>